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 style:writing-mode="lr-tb"/>
    </style:style>
    <style:style style:name="P2" style:family="paragraph" style:parent-style-name="Body_20_Text_20_Indent_20_3">
      <style:paragraph-properties fo:margin-left="0cm" fo:margin-right="0cm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3" style:family="paragraph" style:parent-style-name="List_20_Paragraph" style:list-style-name="WWNum3">
      <style:paragraph-properties fo:margin-left="0.501cm" fo:margin-right="0cm" fo:margin-top="0.212cm" fo:margin-bottom="0.282cm" loext:contextual-spacing="true" fo:line-height="150%" fo:text-align="justify" style:justify-single-word="false" fo:text-indent="-0.501cm" style:auto-text-indent="false" style:writing-mode="lr-tb"/>
    </style:style>
    <style:style style:name="P4" style:family="paragraph" style:parent-style-name="List_20_Paragraph" style:list-style-name="WWNum4">
      <style:paragraph-properties fo:margin-left="0.501cm" fo:margin-right="0cm" fo:margin-top="0.212cm" fo:margin-bottom="0.282cm" loext:contextual-spacing="true" fo:line-height="107%" fo:text-indent="-0.501cm" style:auto-text-indent="false" style:writing-mode="lr-tb"/>
    </style:style>
    <style:style style:name="P5" style:family="paragraph" style:parent-style-name="List_20_Paragraph" style:list-style-name="WWNum2">
      <style:paragraph-properties fo:margin-left="0.501cm" fo:margin-right="0cm" fo:margin-top="0.212cm" fo:margin-bottom="0.282cm" loext:contextual-spacing="true" fo:line-height="107%" fo:text-align="justify" style:justify-single-word="false" fo:text-indent="-0.501cm" style:auto-text-indent="false" style:writing-mode="lr-tb"/>
    </style:style>
    <style:style style:name="P6" style:family="paragraph" style:parent-style-name="List_20_Paragraph" style:list-style-name="WWNum5">
      <style:paragraph-properties fo:margin-left="0.501cm" fo:margin-right="0cm" fo:margin-top="0.212cm" fo:margin-bottom="0.282cm" loext:contextual-spacing="true" fo:text-align="justify" style:justify-single-word="false" fo:text-indent="-0.501cm" style:auto-text-indent="false" style:writing-mode="lr-tb"/>
    </style:style>
    <style:style style:name="P7" style:family="paragraph" style:parent-style-name="List_20_Paragraph" style:list-style-name="WWNum4">
      <style:paragraph-properties fo:margin-left="0.501cm" fo:margin-right="0cm" fo:line-height="107%" fo:text-indent="-0.501cm" style:auto-text-indent="false" style:writing-mode="lr-tb"/>
    </style:style>
    <style:style style:name="P8" style:family="paragraph" style:parent-style-name="List_20_Paragraph">
      <style:paragraph-properties fo:margin-left="0.501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7" style:family="paragraph" style:parent-style-name="Standard" style:master-page-name="Standard">
      <style:paragraph-properties fo:margin-left="0cm" fo:margin-right="0cm" fo:line-height="107%" fo:text-indent="0cm" style:auto-text-indent="false" style:page-number="auto" style:writing-mode="lr-tb"/>
    </style:style>
    <style:style style:name="P18" style:family="paragraph" style:parent-style-name="Standard">
      <style:paragraph-properties fo:margin-left="11.24cm" fo:margin-right="0cm" fo:line-height="107%" fo:text-indent="1.249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Calibri" fo:font-size="12pt" fo:language="it" fo:country="IT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5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Spett.le</text:span></text:p>
      <text:p text:style-name="P10"><text:span text:style-name="T1">Assemblea legislativa delle Marche</text:span></text:p>
      <text:p text:style-name="P10"><text:span text:style-name="T1">Servizio risorse umane, finanziarie e strumentali</text:span></text:p>
      <text:p text:style-name="P10"><text:span text:style-name="T1">PEC: </text:span><text:a xlink:type="simple" xlink:href="mailto:assemblea.marche@emarche.it" text:style-name="Internet_20_link" text:visited-style-name="Visited_20_Internet_20_Link"><text:span text:style-name="Internet_20_link"><text:span text:style-name="T4">assemblea.marche@emarche.it</text:span></text:span></text:a></text:p>
      <text:p text:style-name="P12"/>
      <text:p text:style-name="P13"/>
      <text:p text:style-name="P10"><text:span text:style-name="T2">Oggetto: Indagine di mercato per la realizzazione di audiolibri – Presentazione di candidatura</text:span></text:p>
      <text:p text:style-name="P12"/>
      <text:p text:style-name="P15"><text:span text:style-name="T1">Il/La sottoscritto/a _______________________________________________ nato a _______________</text:span></text:p>
      <text:p text:style-name="P15"><text:span text:style-name="T1">il __________________ C.F. _________________________ residente a _________________________</text:span></text:p>
      <text:p text:style-name="P16"><text:span text:style-name="T1">Via ________________________________________ n. _______________ in qualità di ____________________________________________________ dell’operatore economico sotto indicato, sotto la propria responsabilità, consapevole che, ai sensi dell’art. 76 del DPR 445/2000, le dichiarazioni mendaci, la falsità di atti, l’uso di atti falsi, nei casi previsti dalla legge sono puniti ai sensi del codice penale e delle leggi speciali in materia, ai sensi degli artt. 46 e 47 della normativa suddetta</text:span></text:p>
      <text:p text:style-name="P14"/>
      <text:p text:style-name="P11"><text:span text:style-name="T2">DICHIARA</text:span></text:p>
      <text:p text:style-name="P16"><text:span text:style-name="T1">che l’operatore economico __________________________________________________ ______________________________________________________________      (</text:span><text:span text:style-name="T3">denominazione esatta)</text:span><text:span text:style-name="T1">    avente sede legale in Via/Piazza ______________________________ n° _____ CAP ___________ Comune __________________________________________ ( __________ ) codice fiscale    _______________________________ e partita IVA __________________________________</text:span></text:p>
      <text:p text:style-name="P16"><text:span text:style-name="T1">e-mail ______________________________________________________________________________</text:span></text:p>
      <text:p text:style-name="P16"><text:span text:style-name="T1">posta elettronica certificata (PEC) ________________________________________________________</text:span></text:p>
      <text:list xml:id="list3254117756" text:style-name="WWNum3">
        <text:list-item>
          <text:p text:style-name="P3"><text:span text:style-name="T1">è interessato a partecipare alle eventuali procedure che saranno avviate per l’affidamento della realizzazione di audiolibri;</text:span></text:p>
        </text:list-item>
      </text:list>
      <text:list xml:id="list2173857953" text:style-name="WWNum4">
        <text:list-item>
          <text:p text:style-name="P4"><text:span text:style-name="T1">è iscritto alla C.C.I.A.A. di _________________ per attività ________________________;</text:span></text:p>
        </text:list-item>
      </text:list>
      <text:p text:style-name="P8"/>
      <text:list xml:id="list141821956860540" text:continue-numbering="true" text:style-name="WWNum4">
        <text:list-item>
          <text:p text:style-name="P7"><text:span text:style-name="T1">è in possesso dei requisiti di ordine generale di cui all’art. 80 del DLgs n. 50/2016;</text:span></text:p>
        </text:list-item>
      </text:list>
      <text:p text:style-name="P9"><text:soft-page-break/></text:p>
      <text:p text:style-name="P11"><text:span text:style-name="T2">DICHIARA INOLTRE</text:span></text:p>
      <text:list xml:id="list2650658183" text:style-name="WWNum2">
        <text:list-item>
          <text:p text:style-name="P5"><text:span text:style-name="T1">di essere a conoscenza che con l’avviso pubblicato dall’Assemblea legislativa delle Marche non è indetta alcuna procedura di affidamento e non sono previste graduatorie di merito o di attribuzione di punteggio. L’indagine di mercato è finalizzata a conoscere l’assetto del mercato di riferimento ed i possibili operatori economici da invitare ad eventuali confronti concorrenziali che potranno essere</text:span> <text:span text:style-name="T1">avviati;</text:span></text:p>
        </text:list-item>
        <text:list-item>
          <text:p text:style-name="P5"><text:span text:style-name="T1">di essere a conoscenza che l’inoltro della presente istanza non determina l’instaurazione di posizioni giuridiche od obblighi negoziali e non vincola in alcun modo l’Assemblea legislativa delle Marche che sarà libera di avviare altre procedure e/o sospendere, modificare o annullare in tutto o in parte la presente indagine di mercato senza che nulla possa essere preteso;</text:span></text:p>
        </text:list-item>
      </text:list>
      <text:list xml:id="list4239977814" text:style-name="WWNum5">
        <text:list-item>
          <text:p text:style-name="P6"><text:span text:style-name="T1">di essere a conoscenza che la presente dichiarazione non costituisce prova di possesso dei requisiti generali richiesti per l’affidamento dei servizi che invece dovranno essere dichiarati dall’interessato e verificati nei modi di Legge in occasione di eventuale procedura di affidamento.</text:span></text:p>
        </text:list-item>
      </text:list>
      <text:p text:style-name="P12"/>
      <text:p text:style-name="P12"/>
      <text:p text:style-name="P12"/>
      <text:p text:style-name="P18"><text:span text:style-name="T1">FIRMA</text:span></text:p>
      <text:p text:style-name="P2"/>
      <text:p text:style-name="P2"/>
      <text:p text:style-name="P2"/>
      <text:p text:style-name="P1"><text:span text:style-name="T5">AVVERTENZE:</text:span></text:p>
      <text:p text:style-name="P1"><text:span text:style-name="T5">La domanda va firmata digitalmente</text:span></text:p>
      <text:p text:style-name="P1"><text:span text:style-name="T5">Nel caso di operatore economico non unitario la domanda deve essere sottoscritta da tutti i soggetti che lo compongono, salvo nel caso di rappresentanza unitaria verso terzi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swiss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swiss" fo:font-size="8p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language-asian="en" style:country-asian="U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swiss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swiss" fo:font-size="8pt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style:use-window-font-color="true" style:font-name="Arial1" fo:font-family="Arial" style:font-family-generic="swiss" fo:font-size="8.5pt" style:text-underline-style="none" fo:font-weight="bold" style:text-blinking="false" style:font-size-asian="8.5pt" style:font-weight-asian="bold" style:font-name-complex="Arial" style:font-family-complex="Arial" style:font-family-generic-complex="system" style:font-pitch-complex="variable" style:font-size-complex="8.5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251cm" fo:margin-left="1.752cm" fo:margin-right="1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ia Cardinali</meta:initial-creator>
    <meta:creation-date>2020-07-09T12:40:00</meta:creation-date>
    <dc:date>2020-07-09T12:40:00</dc:date>
    <meta:editing-cycles>2</meta:editing-cycles>
    <meta:editing-duration>PT1S</meta:editing-duration>
    <meta:document-statistic meta:table-count="0" meta:image-count="0" meta:object-count="0" meta:page-count="2" meta:paragraph-count="23" meta:word-count="376" meta:character-count="3102" meta:non-whitespace-character-count="2743"/>
    <meta:generator>LibreOffice/6.4.3.2$Windows_X86_64 LibreOffice_project/747b5d0ebf89f41c860ec2a39efd7cb15b54f2d8</meta:generator>
    <meta:user-defined meta:name="Operator">Katia Cardinali</meta:user-defined>
  </office:meta>
</office:document-meta>
</file>