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face style:name="Segoe UI" svg:font-family="'Segoe UI'"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0.502cm"/>
          <style:tab-stop style:position="17.066cm"/>
        </style:tab-stops>
      </style:paragraph-properties>
      <style:text-properties style:font-name="Arial" fo:font-size="12pt" style:letter-kerning="true" style:font-size-asian="12pt" style:language-asian="it" style:country-asian="IT" style:font-name-complex="Arial1" style:font-size-complex="12pt"/>
    </style:style>
    <style:style style:name="P2" style:family="paragraph" style:parent-style-name="Standard">
      <style:paragraph-properties fo:text-align="justify" style:justify-single-word="false"/>
      <style:text-properties style:font-name="Arial" fo:font-size="12pt" style:font-size-asian="12pt" style:language-asian="ar" style:country-asian="SA" style:font-name-complex="Arial1" style:font-size-complex="12pt"/>
    </style:style>
    <style:style style:name="P3" style:family="paragraph" style:parent-style-name="Standard">
      <style:paragraph-properties fo:text-align="justify" style:justify-single-word="false">
        <style:tab-stops>
          <style:tab-stop style:position="10.502cm"/>
          <style:tab-stop style:position="17.066cm"/>
        </style:tab-stops>
      </style:paragraph-properties>
      <style:text-properties style:font-name="Arial" fo:font-size="12pt" style:font-size-asian="12pt" style:language-asian="ar" style:country-asian="SA" style:font-name-complex="Arial1"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5" style:family="paragraph" style:parent-style-name="Standard">
      <style:paragraph-properties fo:text-align="justify" style:justify-single-word="false">
        <style:tab-stops>
          <style:tab-stop style:position="17.066cm"/>
        </style:tab-stops>
      </style:paragraph-properties>
      <style:text-properties style:font-name="Arial" fo:font-size="12pt" style:font-size-asian="12pt" style:font-name-complex="Arial1" style:font-size-complex="12pt"/>
    </style:style>
    <style:style style:name="P6" style:family="paragraph" style:parent-style-name="Standard">
      <style:paragraph-properties fo:text-align="center" style:justify-single-word="false">
        <style:tab-stops>
          <style:tab-stop style:position="17.066cm"/>
        </style:tab-stops>
      </style:paragraph-properties>
      <style:text-properties style:font-name="Arial" fo:font-size="12pt" style:font-size-asian="12pt" style:font-name-complex="Arial1" style:font-size-complex="12pt" style:font-weight-complex="bold"/>
    </style:style>
    <style:style style:name="P7"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0.502cm"/>
          <style:tab-stop style:position="17.066cm"/>
        </style:tab-stops>
      </style:paragraph-properties>
    </style:style>
    <style:style style:name="P10" style:family="paragraph" style:parent-style-name="Standard">
      <style:paragraph-properties fo:text-align="center" style:justify-single-word="false">
        <style:tab-stops>
          <style:tab-stop style:position="17.066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0.001cm"/>
          <style:tab-stop style:position="17.066cm"/>
        </style:tab-stops>
      </style:paragraph-properties>
    </style:style>
    <style:style style:name="P13" style:family="paragraph" style:parent-style-name="Standard">
      <style:paragraph-properties fo:text-align="justify" style:justify-single-word="false">
        <style:tab-stops>
          <style:tab-stop style:position="17.066cm"/>
        </style:tab-stops>
      </style:paragraph-properties>
    </style:style>
    <style:style style:name="P14" style:family="paragraph" style:parent-style-name="Standard">
      <style:paragraph-properties>
        <style:tab-stops>
          <style:tab-stop style:position="17.066cm"/>
        </style:tab-stops>
      </style:paragraph-properties>
    </style:style>
    <style:style style:name="P15" style:family="paragraph" style:parent-style-name="Standard">
      <style:paragraph-properties fo:margin-left="9.502cm" fo:margin-right="0cm" fo:text-align="justify" style:justify-single-word="false" fo:text-indent="-9.502cm" style:auto-text-indent="false">
        <style:tab-stops>
          <style:tab-stop style:position="10.001cm"/>
          <style:tab-stop style:position="17.066cm"/>
        </style:tab-stops>
      </style:paragraph-properties>
    </style:style>
    <style:style style:name="P16" style:family="paragraph" style:parent-style-name="Standard">
      <style:paragraph-properties fo:margin-left="9.502cm" fo:margin-right="0cm" fo:text-align="justify" style:justify-single-word="false" fo:text-indent="-9.502cm" style:auto-text-indent="false">
        <style:tab-stops>
          <style:tab-stop style:position="10.001cm"/>
          <style:tab-stop style:position="11.001cm"/>
        </style:tab-stops>
      </style:paragraph-properties>
    </style:style>
    <style:style style:name="P17" style:family="paragraph" style:parent-style-name="Standard">
      <style:paragraph-properties fo:margin-left="9.502cm" fo:margin-right="0cm" fo:text-align="justify" style:justify-single-word="false" fo:text-indent="-9.502cm" style:auto-text-indent="false">
        <style:tab-stops>
          <style:tab-stop style:position="10.001cm"/>
          <style:tab-stop style:position="11.001cm"/>
        </style:tab-stops>
      </style:paragraph-properties>
      <style:text-properties fo:font-size="12pt" fo:font-weight="normal" style:font-size-asian="12pt" style:font-weight-asian="normal" style:font-size-complex="12pt"/>
    </style:style>
    <style:style style:name="P18" style:family="paragraph" style:parent-style-name="Standard">
      <style:paragraph-properties fo:margin-left="9.502cm" fo:margin-right="0cm" fo:text-align="justify" style:justify-single-word="false" fo:text-indent="-9.502cm" style:auto-text-indent="false">
        <style:tab-stops>
          <style:tab-stop style:position="10.001cm"/>
          <style:tab-stop style:position="11.001cm"/>
        </style:tab-stops>
      </style:paragraph-properties>
      <style:text-properties style:font-name="Arial" fo:font-size="12pt" fo:font-weight="bold" style:font-size-asian="12pt" style:font-weight-asian="bold" style:font-name-complex="Arial1" style:font-size-complex="12pt"/>
    </style:style>
    <style:style style:name="P19" style:family="paragraph" style:parent-style-name="Standard">
      <style:paragraph-properties fo:margin-left="11.24cm" fo:margin-right="0cm" fo:text-indent="0cm" style:auto-text-indent="false">
        <style:tab-stops>
          <style:tab-stop style:position="17.066cm"/>
        </style:tab-stops>
      </style:paragraph-properties>
    </style:style>
    <style:style style:name="P20" style:family="paragraph" style:parent-style-name="Standard" style:master-page-name="Standard">
      <style:paragraph-properties fo:text-align="end" style:justify-single-word="false" style:page-number="auto"/>
    </style:style>
    <style:style style:name="T1" style:family="text">
      <style:text-properties style:font-name="Arial" fo:font-size="12pt" fo:font-weight="bold" style:font-size-asian="12pt" style:font-weight-asian="bold" style:font-name-complex="Arial1" style:font-size-complex="12pt" style:font-weight-complex="bold"/>
    </style:style>
    <style:style style:name="T2" style:family="text">
      <style:text-properties style:font-name="Arial" fo:font-size="12pt" style:letter-kerning="true" style:font-size-asian="12pt" style:language-asian="it" style:country-asian="IT" style:font-name-complex="Arial1" style:font-size-complex="12pt"/>
    </style:style>
    <style:style style:name="T3" style:family="text">
      <style:text-properties style:font-name="Arial" fo:font-size="12pt" style:letter-kerning="true" style:font-size-asian="12pt" style:font-name-complex="Arial1" style:font-size-complex="12pt"/>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2pt" style:font-size-asian="12pt" style:font-name-complex="Arial1" style:font-size-complex="12pt" style:font-weight-complex="bold"/>
    </style:style>
    <style:style style:name="T6" style:family="text">
      <style:text-properties style:font-name="Arial" fo:font-size="12pt" style:font-size-asian="12pt" style:font-name-complex="Arial1" style:font-size-complex="12pt" style:font-style-complex="italic"/>
    </style:style>
    <style:style style:name="T7" style:family="text">
      <style:text-properties style:font-name="Arial" fo:font-size="12pt" style:font-size-asian="12pt" style:font-name-complex="Arial1" style:font-size-complex="12pt" style:font-style-complex="italic" style:font-weight-complex="bold"/>
    </style:style>
    <style:style style:name="T8" style:family="text">
      <style:text-properties style:font-name="Arial" fo:font-size="12pt" style:font-size-asian="12pt" style:language-asian="ar" style:country-asian="SA" style:font-name-complex="Arial1" style:font-size-complex="12pt"/>
    </style:style>
    <style:style style:name="T9" style:family="text">
      <style:text-properties style:font-name="Arial" fo:font-size="12pt" style:font-size-asian="12pt" style:language-asian="it" style:country-asian="I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ALLEGATO B</text:span></text:p>
      <text:p text:style-name="P1"/>
      <text:p text:style-name="P9"><text:span text:style-name="T2">MODELLO DI MANIFESTAZIONE DI INTERESSE</text:span></text:p>
      <text:p text:style-name="P3"/>
      <text:p text:style-name="P3"/>
      <text:p text:style-name="P15"><text:span text:style-name="T4">Al dirigente </text:span></text:p>
      <text:p text:style-name="P12"><text:span text:style-name="T4">del Servizio “Supporto agli Organismi regionali di garanzia”</text:span></text:p>
      <text:p text:style-name="P15"><text:span text:style-name="T4">Piazza Cavour n. 23</text:span></text:p>
      <text:p text:style-name="P15"><text:span text:style-name="T4">60121 Ancona </text:span></text:p>
      <text:p text:style-name="P16"><text:span text:style-name="Internet_20_link"><text:span text:style-name="T4">a</text:span></text:span><text:a xlink:type="simple" xlink:href="mailto:ssemblea.marche.pariopportunita@emarche.it" text:style-name="ListLabel_20_1" text:visited-style-name="ListLabel_20_1"><text:span text:style-name="Internet_20_link"><text:span text:style-name="T4">ssemblea.marche.pariopportunita@emarche.it</text:span></text:span></text:a></text:p>
      <text:p text:style-name="P17"><text:span text:style-name="Internet_20_link"/></text:p>
      <text:p text:style-name="P18"/>
      <text:p text:style-name="P5"/>
      <text:p text:style-name="P13"><text:span text:style-name="T4">Oggetto: </text:span><text:span text:style-name="T2">Manifestazione di interesse a partecipare ad una procedura negoziata per l’acquisizione del </text:span><text:span text:style-name="T3">servizio di organizzazione e conduzione dei laboratori relativi al progetto della Commissione regionale per le pari opportunità tra uomo e donna e del Garante regionale dei diritti della persona.</text:span></text:p>
      <text:p text:style-name="P5"/>
      <text:p text:style-name="P13"><text:span text:style-name="T4">Il/la sottoscritto/a ........................................................................................................</text:span></text:p>
      <text:p text:style-name="P13"><text:span text:style-name="T4">nato/a a.......................................................................................................................</text:span></text:p>
      <text:p text:style-name="P13"><text:span text:style-name="T4">il …..............................................................................................................................</text:span></text:p>
      <text:p text:style-name="P13"><text:span text:style-name="T4">residente a …………..….............................................................................................</text:span></text:p>
      <text:p text:style-name="P13"><text:span text:style-name="T4">in via …........................................................................................ n. ….......................</text:span></text:p>
      <text:p text:style-name="P13"><text:span text:style-name="T4">codice fiscale ….........................................................................................................,</text:span></text:p>
      <text:p text:style-name="P13"><text:span text:style-name="T4">in qualità di …............................................................................................................,</text:span></text:p>
      <text:p text:style-name="P13"><text:span text:style-name="T4">autorizzato/a a rappresentare l’operatore economico …............................................</text:span></text:p>
      <text:p text:style-name="P13"><text:span text:style-name="T4">o il seguente raggruppamento di imprese ………………………………………………</text:span></text:p>
      <text:p text:style-name="P5"/>
      <text:p text:style-name="P10"><text:span text:style-name="T5">MANIFESTA</text:span><text:span text:style-name="T4"> IL PROPRIO INTERESSE A PARTECIPARE ALLA PROCEDURA NEGOZIATA INDICATA IN OGGETTO</text:span></text:p>
      <text:p text:style-name="P10"><text:span text:style-name="T4">e, a tal fine,</text:span></text:p>
      <text:p text:style-name="P5"/>
      <text:p text:style-name="P13"><text:span text:style-name="T4">visto il Testo unico delle disposizioni legislative e regolamentari in materia di documentazione amministrativa, approvato con decreto del Presidente della Repubblica 28 dicembre 2000, n. 445, consapevole delle conseguenze penali previste dall’articolo 76 del citato d.p.r. 445/2000, in caso di rilascio di dichiarazioni mendaci, di formazione di atti falsi o di uso degli stessi </text:span></text:p>
      <text:p text:style-name="P5"/>
      <text:p text:style-name="P10"><text:span text:style-name="T4">sotto la propria personale responsabilità, ai sensi e per gli effetti di cui all’articolo 47 del citato d.p.r. 445/2000,</text:span></text:p>
      <text:p text:style-name="P10"><text:span text:style-name="T5">DICHIARA</text:span></text:p>
      <text:p text:style-name="P14"><text:span text:style-name="T4">i seguenti dati generali dell'operatore economico:</text:span></text:p>
      <text:p text:style-name="P14"><text:span text:style-name="T4">Ragione sociale ..............................................................................................................</text:span></text:p>
      <text:p text:style-name="P14"><text:span text:style-name="T4">Forma giuridica ...............................................................................................................</text:span></text:p>
      <text:p text:style-name="P14"><text:span text:style-name="T4">P.IVA/C.F. <text:s/>…..................................................................................................................</text:span></text:p>
      <text:p text:style-name="P14"><text:span text:style-name="T4">Indirizzo PEC ..................................................................................................................</text:span></text:p>
      <text:p text:style-name="P14"><text:span text:style-name="T4">Sede legale .....................................................................................................................</text:span></text:p>
      <text:p text:style-name="P14"><text:span text:style-name="T4">Sede operativa.................................................................................................................</text:span></text:p>
      <text:p text:style-name="P14"><text:span text:style-name="T4">Numero telefonico ...........................................................................................................</text:span></text:p>
      <text:p text:style-name="P14"><text:span text:style-name="T4">Indirizzo email ..................................................................................................................</text:span></text:p>
      <text:p text:style-name="P6"/>
      <text:p text:style-name="P10"><text:soft-page-break/><text:span text:style-name="T5">DICHIARA, INOLTRE,</text:span></text:p>
      <text:p text:style-name="P6"/>
      <text:p text:style-name="P13"><text:span text:style-name="T4">- di non trovarsi in alcuna delle situazioni che comportano l’incapacità a contrarre con la Pubblica Amministrazione;</text:span></text:p>
      <text:p text:style-name="P13"><text:span text:style-name="T4">- di non trovarsi in </text:span><text:span text:style-name="T8">alcuna delle cause di esclusione previste dall'articolo 80 del decreto legislativo 18 aprile 2016, n. 50 (Codice dei contratti pubblici);</text:span></text:p>
      <text:p text:style-name="P13"><text:span text:style-name="T8">- che l’operatore economico è iscritto al </text:span><text:span text:style-name="T6">Mercato elettronico della Pubblica amministrazione messo a disposizione dal Ministero dell’Economia e delle finanze, avvalendosi di Consip S.p.a. (MEPA);</text:span></text:p>
      <text:p text:style-name="P13"><text:span text:style-name="T8">- </text:span><text:span text:style-name="T4">che l’operatore economico è iscritto nel registro presso la Camera di Commercio, industria, artigianato ed agricoltura di …......................................, o ad analogo registro di uno Stato estero, al n. .......................... per l'attività ………………………</text:span><text:span text:style-name="T8">……………;</text:span></text:p>
      <text:p text:style-name="P11"><text:span text:style-name="T8">- che ha svolto, nel triennio 2018 -2020 a favore di enti pubblici, almeno due servizi analoghi a quello oggetto del presente avviso, di cui uno di importo annuale non inferiore all’importo posto a base della procedura negoziata che si intende avviare;</text:span></text:p>
      <text:p text:style-name="P2"/>
      <text:p text:style-name="P8"><text:span text:style-name="T8">DICHIARA, INFINE,</text:span></text:p>
      <text:p text:style-name="P7"/>
      <text:p text:style-name="P13"><text:span text:style-name="T4">- di aver preso conoscenza e di accettare, senza alcuna riserva, le condizioni indicate nell’</text:span><text:span text:style-name="T6">avviso pubblico di indagine esplorativa di mercato</text:span><text:span text:style-name="T4">;</text:span></text:p>
      <text:p text:style-name="P13"><text:span text:style-name="T4">- di prendere atto e di accettare che la presente manifestazione di interesse non vincola in alcun modo il Servizio “Supporto agli Organismi regionali di garanzia” per conto della Commissione regionale per le pari opportunità tra uomo e donna e del Garante regionale dei diritti della persona;</text:span></text:p>
      <text:p text:style-name="P13"><text:span text:style-name="T4">- di essere informato/a, ai sensi del </text:span><text:span text:style-name="T9">Regolamento 2016/679/UE</text:span><text:span text:style-name="T4"> “</text:span><text:span text:style-name="T5">Regolamento del Parlamento europeo relativo alla protezione delle persone fisiche con riguardo al trattamento dei dati personali, nonché alla libera circolazione di tali dati e che abroga la </text:span><text:a xlink:type="simple" xlink:href="http://bd07.leggiditalia.it/cgi-bin/FulShow?TIPO=5&amp;NOTXT=1&amp;KEY=07LX0000191426" text:style-name="ListLabel_20_2" text:visited-style-name="ListLabel_20_2"><text:span text:style-name="T7">direttiva 95/46/CE</text:span></text:a><text:span text:style-name="T5"> (Regolamento generale sulla protezione dei dati)”,</text:span><text:span text:style-name="T4"> del fatto che i dati personali raccolti sono trattati dal Servizio “Supporto agli Organismi regionali di garanzia”, anche con strumenti informatici, esclusivamente nell'ambito della procedura per la quale la presente dichiarazione viene resa e a tale fine di </text:span><text:bookmark text:name="_GoBack"/><text:span text:style-name="T4">restituire l’informativa appositamente sottoscritta per accettazione;</text:span></text:p>
      <text:p text:style-name="P13"><text:span text:style-name="T4">- di autorizzare, ai sensi del medesimo su citato Regolamento, il trattamento degli stessi dati da parte del Servizio “Supporto agli Organismi regionali di garanzia”.</text:span></text:p>
      <text:p text:style-name="P4"/>
      <text:p text:style-name="P4"/>
      <text:p text:style-name="P4"/>
      <text:p text:style-name="P4"/>
      <text:p text:style-name="P19"><text:span text:style-name="T4">Firma digita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face style:name="Segoe UI" svg:font-family="'Segoe UI'"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1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Balloon_20_Text" style:display-name="Balloon Text" style:family="paragraph" style:parent-style-name="Standard" style:default-outline-level="">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swiss"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rial" fo:font-family="Arial" style:font-family-generic="swiss" fo:font-size="12pt"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font-name="Arial" fo:font-family="Arial" style:font-family-generic="swiss" fo:font-size="12pt" style:font-size-asian="12pt" style:font-name-complex="Arial1" style:font-family-complex="Arial" style:font-family-generic-complex="system" style:font-pitch-complex="variable" style:font-size-complex="12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ancarosa Balducci</meta:initial-creator>
    <dc:creator>Roberta Savini</dc:creator>
    <meta:editing-cycles>8</meta:editing-cycles>
    <meta:print-date>2021-10-06T08:25:00</meta:print-date>
    <meta:creation-date>2021-10-11T13:27:00</meta:creation-date>
    <dc:date>2021-10-12T10:16:00</dc:date>
    <dc:language>it-IT</dc:language>
    <meta:editing-duration>PT30M</meta:editing-duration>
    <meta:generator>LibreOffice/6.2.2.2$Windows_X86_64 LibreOffice_project/2b840030fec2aae0fd2658d8d4f9548af4e3518d</meta:generator>
    <meta:document-statistic meta:table-count="0" meta:image-count="0" meta:object-count="0" meta:page-count="2" meta:paragraph-count="43" meta:word-count="550" meta:character-count="5488" meta:non-whitespace-character-count="49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