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2" style:family="paragraph" style:parent-style-name="List_20_Paragraph" style:list-style-name="WWNum1">
      <style:paragraph-properties fo:margin-top="0cm" fo:margin-bottom="0.212cm" style:contextual-spacing="true" fo:line-height="150%"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4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font-size="12pt" style:font-size-asian="12pt" style:font-name-complex="Calibri1" style:font-size-complex="12pt" style:font-weight-complex="bold"/>
    </style:style>
    <style:style style:name="P5" style:family="paragraph" style:parent-style-name="Standard">
      <style:paragraph-properties fo:margin-left="0cm" fo:margin-right="3.665cm" fo:text-align="justify" style:justify-single-word="false" fo:text-indent="0cm" style:auto-text-indent="false">
        <style:tab-stops>
          <style:tab-stop style:position="10.795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635cm" style:contextual-spacing="false" fo:text-align="justify" style:justify-single-word="false"/>
    </style:style>
    <style:style style:name="P9" style:family="paragraph" style:parent-style-name="Standard">
      <style:paragraph-properties fo:margin-left="0cm" fo:margin-right="0.12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10.005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.049cm" fo:margin-top="0cm" fo:margin-bottom="0.212cm" style:contextual-spacing="false" fo:line-height="100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.041cm" fo:margin-right="0.046cm" style:line-height-at-least="0.529cm" fo:text-align="justify" style:justify-single-word="false" fo:text-indent="-0.041cm" style:auto-text-indent="false">
        <style:tab-stops>
          <style:tab-stop style:position="0.041cm"/>
          <style:tab-stop style:position="4.979cm" style:type="center"/>
        </style:tab-stops>
      </style:paragraph-properties>
    </style:style>
    <style:style style:name="P18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.847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.847cm" style:contextual-spacing="false" fo:line-height="100%" fo:text-align="justify" style:justify-single-word="false">
        <style:tab-stops>
          <style:tab-stop style:position="6.752cm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 style:list-style-name="WWNum2">
      <style:paragraph-properties fo:margin-left="1cm" fo:margin-right="0.12cm" fo:margin-top="0cm" fo:margin-bottom="0.212cm" style:contextual-spacing="false" fo:line-height="100%" fo:text-align="justify" style:justify-single-word="false" fo:orphans="0" fo:widows="0" fo:hyphenation-ladder-count="no-limit" fo:text-indent="-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Num2">
      <style:paragraph-properties fo:margin-left="1cm" fo:margin-right="0.123cm" fo:margin-top="0cm" fo:margin-bottom="0.212cm" style:contextual-spacing="false" fo:line-height="100%" fo:text-align="justify" style:justify-single-word="false" fo:orphans="0" fo:widows="0" fo:hyphenation-ladder-count="no-limit" fo:text-indent="-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sto_20_10_20_modulistica">
      <style:paragraph-properties fo:text-align="center" style:justify-single-word="false"/>
    </style:style>
    <style:style style:name="P25" style:family="paragraph" style:parent-style-name="Testo_20_10_20_modulistica">
      <style:paragraph-properties fo:margin-left="0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name-complex="Calibri1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name-complex="Calibri1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name-complex="Calibri1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Calibri" fo:font-size="12pt" style:font-size-asian="12pt" style:font-name-complex="Calibri1" style:font-size-complex="12pt" style:font-weight-complex="bold"/>
    </style:style>
    <style:style style:name="T17" style:family="text">
      <style:text-properties style:font-name="Calibri" fo:font-size="12pt" style:font-size-asian="12pt" style:font-name-complex="Calibri1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20" style:family="text">
      <style:text-properties fo:color="#964f72" loext:opacity="100%" fo:font-size="12pt" style:text-underline-style="solid" style:text-underline-width="auto" style:text-underline-color="font-color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"/></text:span><text:span text:style-name="T13">(Allegato 1 dell’</text:span><text:span text:style-name="T14">”Avviso pubblico”</text:span><text:span text:style-name="T13">)</text:span><text:span text:style-name="T1"> <text:s text:c="38"/></text:span><text:span text:style-name="T13"/></text:p>
      <text:p text:style-name="Standard"><text:span text:style-name="T2">MODELLO DI ISTANZA DI PARTECIPAZIONE</text:span><text:span text:style-name="T2"/></text:p>
      <text:p text:style-name="P24"><text:span text:style-name="T15"><text:s text:c="50"/></text:span><text:span text:style-name="T15"/></text:p>
      <text:p text:style-name="P25"><text:span text:style-name="T16">Spett.le </text:span><text:span text:style-name="T16"/></text:p>
      <text:p text:style-name="P25"><text:span text:style-name="T16">ASSEMBLEA LEGISLATIVA DELLE MARCHE</text:span><text:span text:style-name="T16"/></text:p>
      <text:p text:style-name="P25"><text:span text:style-name="T16">SERVIZIO ATTIVITA’ AMMINISTRATIVA</text:span><text:span text:style-name="T16"/></text:p>
      <text:p text:style-name="P25"><text:span text:style-name="T16">P.ZZA CAVOUR 23</text:span><text:span text:style-name="T16"/></text:p>
      <text:p text:style-name="P25"><text:span text:style-name="T16">60121 ANCONA </text:span><text:span text:style-name="T16"/></text:p>
      <text:p text:style-name="P25"><text:span text:style-name="T18">PEC</text:span><text:span text:style-name="T16"> </text:span><text:a xlink:type="simple" xlink:href="mailto:assemblea.marche@emarche.it" text:style-name="Internet_20_link" text:visited-style-name="Visited_20_Internet_20_Link"><text:span text:style-name="Internet_20_link"><text:span text:style-name="T17">assemblea.marche@emarche.it</text:span></text:span></text:a><text:span text:style-name="T18"> </text:span><text:span text:style-name="T18"/></text:p>
      <text:p text:style-name="P11"/>
      <text:p text:style-name="P17"><text:span text:style-name="T4">Oggetto: </text:span><text:span text:style-name="T3">MANIFESTAZIONE DI INTERESSE A PARTECIPARE A UNA PROCEDURA DI AFFIDAMENTO PER LA STIPULAZIONE DI UNA POLIZZA ASSICURATIVA TRIENNALE 2024/2026 INCENDIO-FURTO-KASKO PER I VEICOLI DEI CONSIGLIERI DELLA REGIONE MARCHE - GIUSTO DECRETO DEL DIRIGENTE DEL SERVIZIO ATTIVITA’ AMMINISTRATIVA N. 268 DEL 05 SETTEMBRE 2023.</text:span><text:span text:style-name="T5"/></text:p>
      <text:p text:style-name="P14"/>
      <text:p text:style-name="P6"><text:span text:style-name="T5">Il sottoscritto …………………………………………………………… nato a ………………………….. il ……………. <text:s text:c="10"/>Codice Fiscale ..………………..………………………………… , residente in …………………………….……………… <text:s text:c="9"/>Via <text:s text:c="4"/>………………………………………………................................................................ <text:s text:c="2"/>n………, <text:s text:c="2"/>in qualità di ……………………………………………………………… autorizzato a rappresentare l’impresa …….. …………………………………………………………..................................................................................................</text:span><text:span text:style-name="T5"/></text:p>
      <text:p text:style-name="P6"><text:span text:style-name="T5">Manifesta il proprio interesse a partecipare alla futura procedura di affidamento del servizio in oggetto come </text:span><text:span text:style-name="T6">(barrare la casella che interessa)</text:span><text:span text:style-name="T5"/></text:p>
      <text:list text:style-name="WWNum1">
        <text:list-item>
          <text:p text:style-name="P1"><text:span text:style-name="T5">Impresa singola</text:span><text:span text:style-name="T5"/></text:p>
        </text:list-item>
        <text:list-item>
          <text:p text:style-name="P2"><text:span text:style-name="T5">Impresa mandante del RTI formato da ……………………………………………………</text:span><text:span text:style-name="T5"/></text:p>
        </text:list-item>
        <text:list-item>
          <text:p text:style-name="P2"><text:span text:style-name="T5">Impresa mandataria del RTI formato da ………………………………………………….</text:span><text:span text:style-name="T5"/></text:p>
        </text:list-item>
        <text:list-item>
          <text:p text:style-name="P1"><text:span text:style-name="T5">Consorzio ……………………………………………………………………………………….……….</text:span><text:span text:style-name="T5"/></text:p>
        </text:list-item>
      </text:list>
      <text:p text:style-name="P4"/>
      <text:p text:style-name="P6"><text:span text:style-name="T5">E a tal fine</text:span><text:span text:style-name="T5"/></text:p>
      <text:p text:style-name="P18"><text:span text:style-name="T5">DICHIARA</text:span><text:bookmark text:name="_GoBack"/><text:span text:style-name="T5"/></text:p>
      <text:p text:style-name="P7"><text:span text:style-name="T3">DATI GENERALI DELLA COMPAGNIA ASSICURATIVA</text:span><text:span text:style-name="T3"/></text:p>
      <text:p text:style-name="P19"><text:span text:style-name="T5">Ragione sociale …………………………………………………………</text:span><text:span text:style-name="T5"/></text:p>
      <text:p text:style-name="P19"><text:span text:style-name="T5">Forma giuridica …………………………………………………………</text:span><text:span text:style-name="T5"/></text:p>
      <text:p text:style-name="P19"><text:soft-page-break/><text:span text:style-name="T5">Codice Fiscale ……………………………………………………………</text:span><text:span text:style-name="T5"/></text:p>
      <text:p text:style-name="P19"><text:span text:style-name="T5">Partita IVA <text:s/>………………………………………………………………..</text:span><text:span text:style-name="T5"/></text:p>
      <text:p text:style-name="P20"><text:span text:style-name="T5">PEC …………………………………………………………………………….</text:span><text:span text:style-name="T5"/></text:p>
      <text:p text:style-name="P20"><text:span text:style-name="T5">Sede legale ………………………………………………………………..</text:span><text:span text:style-name="T5"/></text:p>
      <text:p text:style-name="P20"><text:span text:style-name="T5">Sede operativa ………………………………………………………….</text:span><text:span text:style-name="T5"/></text:p>
      <text:p text:style-name="P20"><text:span text:style-name="T5">Telefono …………………………………………………………………..</text:span><text:span text:style-name="T5"/></text:p>
      <text:p text:style-name="P21"><text:span text:style-name="T5">e-mail ……………………………………………………………………….</text:span><text:span text:style-name="T5"/></text:p>
      <text:p text:style-name="P13"/>
      <text:p text:style-name="P6"><text:span text:style-name="T1">DATI GENERALI DELL’OPERATORE ECONOMICO CHE PARTECIPA ALLA GARA (AGENZIA/PROCURATORE SPECIALE) </text:span><text:span text:style-name="T8">E AL QUALE INVIARE L’INVITO A PRESENTARE L’OFFERTA ALL’INTERNO DELLA PIATTAFORMA TELEMATICA GT SUAM</text:span><text:span text:style-name="T1"> </text:span><text:span text:style-name="T1"/></text:p>
      <text:p text:style-name="P6"><text:span text:style-name="T1">N.B.</text:span><text:span text:style-name="T1"/></text:p>
      <text:p text:style-name="P8"><text:span text:style-name="T1">L’operatore economico sotto indicato sarà l’unico a ricevere la Richiesta di offerta attraverso la piattaforma telematica GT SUAM, e sarà l’unico a poter accedere alla Documentazione di gara e <text:s text:c="2"/>a poter presentare la documentazione amministrativa e l’offerta economica all’interno della piattaforma stessa.</text:span><text:span text:style-name="T1"/></text:p>
      <text:p text:style-name="P19"><text:span text:style-name="T5">Ragione sociale …………………………………………………………</text:span><text:span text:style-name="T5"/></text:p>
      <text:p text:style-name="P19"><text:span text:style-name="T5">Forma giuridica …………………………………………………………</text:span><text:span text:style-name="T5"/></text:p>
      <text:p text:style-name="P19"><text:span text:style-name="T5">Codice Fiscale ……………………………………………………………</text:span><text:span text:style-name="T5"/></text:p>
      <text:p text:style-name="P19"><text:span text:style-name="T5">Partita IVA <text:s/>………………………………………………………………..</text:span><text:span text:style-name="T5"/></text:p>
      <text:p text:style-name="P20"><text:span text:style-name="T5">PEC …………………………………………………………………………….</text:span><text:span text:style-name="T5"/></text:p>
      <text:p text:style-name="P20"><text:span text:style-name="T5">Sede legale ………………………………………………………………..</text:span><text:span text:style-name="T5"/></text:p>
      <text:p text:style-name="P20"><text:span text:style-name="T5">Sede operativa ………………………………………………………….</text:span><text:span text:style-name="T5"/></text:p>
      <text:p text:style-name="P20"><text:soft-page-break/><text:span text:style-name="T5">Telefono …………………………………………………………………..</text:span><text:span text:style-name="T5"/></text:p>
      <text:p text:style-name="P21"><text:span text:style-name="T5">e-mail ……………………………………………………………………….</text:span><text:span text:style-name="T5"/></text:p>
      <text:p text:style-name="P15"/>
      <text:p text:style-name="P9"><text:span text:style-name="T2">DICHIARA ALTRESI’</text:span><text:span text:style-name="T2"/></text:p>
      <text:list text:style-name="WWNum2">
        <text:list-item>
          <text:p text:style-name="P22"><text:span text:style-name="T4">di aver preso conoscenza e di accettare, senza riserva alcuna, le condizioni dettate dall’</text:span><text:span text:style-name="T7">”Avviso pubblico”</text:span><text:span text:style-name="T4">;</text:span><text:span text:style-name="T4"/></text:p>
        </text:list-item>
        <text:list-item>
          <text:p text:style-name="P22"><text:span text:style-name="T4">di essere a conoscenza che con l’Avviso pubblicato dall’Assemblea legislativa delle Marche non è indetta alcuna procedura di affidamento e non sono previste graduatorie di merito o di attribuzione di punteggi;</text:span><text:span text:style-name="T4"/></text:p>
        </text:list-item>
        <text:list-item>
          <text:p text:style-name="P22"><text:span text:style-name="T4">di essere a conoscenza che l’inoltro della presente istanza non determina l’instaurazione di posizioni giuridiche o obblighi negoziali e non <text:s/>vincola in alcun modo l’Amministrazione regionale che sarà libera di avviare altre procedure e/o sospendere, modificare o annullare in tutto o in parte la presente indagine di mercato senza che nulla possa essere preteso;</text:span><text:span text:style-name="T4"/></text:p>
        </text:list-item>
        <text:list-item>
          <text:p text:style-name="P22"><text:span text:style-name="T4">di essere a conoscenza che i requisiti di partecipazioni indicati nell’Avviso dovranno essere posseduti al momento dell’indizione della futura gara;</text:span><text:span text:style-name="T4"/></text:p>
        </text:list-item>
        <text:list-item>
          <text:p text:style-name="P23"><text:span text:style-name="T4">di essere informato, ai sensi e per gli effetti del Regolamento 2016/679/UE (</text:span><text:span text:style-name="T7">General Data Protection Regulation</text:span><text:span text:style-name="T4"> – GDPR), che i dati personali raccolti saranno trattati, anche con strumenti informatici, esclusivamente nell’ambito del procedimento per il quale la presente dichiarazione viene resa. </text:span><text:span text:style-name="T9">A tal fine si restituisce la Informativa privacy debitamente firmata per accettazione (Allegato 2 dell’Avviso</text:span><text:span text:style-name="T4">).</text:span><text:span text:style-name="T4"/></text:p>
        </text:list-item>
      </text:list>
      <text:p text:style-name="P16"/>
      <text:p text:style-name="P10"><text:span text:style-name="T4">Firma digitale</text:span><text:span text:style-name="T4"/></text:p>
      <text:p text:style-name="P16"/>
      <text:p text:style-name="P6"><text:span text:style-name="T4">Si allega </text:span><text:span text:style-name="T2">Informativa Privacy</text:span><text:span text:style-name="T2"/></text:p>
      <text:p text:style-name="P12"/>
      <text:p text:style-name="P12"/>
      <text:p text:style-name="P6"><text:span text:style-name="T11">Il presente Modello </text:span><text:span text:style-name="T12">scaricabile dal sito web dell’Assemblea legislativa </text:span><text:a xlink:type="simple" xlink:href="https://www.consiglio.marche.it/banche_dati_e_documentazione/avvisi/index.php" text:style-name="Internet_20_link" text:visited-style-name="Visited_20_Internet_20_Link"><text:span text:style-name="Internet_20_link"><text:span text:style-name="T19">https://www.consiglio.marche.it/banche_dati_e_documentazione/avvisi/index.php</text:span></text:span></text:a><text:span text:style-name="T20"> </text:span><text:span text:style-name="T11">dovrà essere debitamente compilato sottoscritto con firma digitale e inviato via PEC all’indirizzo </text:span><text:a xlink:type="simple" xlink:href="mailto:assemblea.marche@emarche.it" text:style-name="Internet_20_link" text:visited-style-name="Visited_20_Internet_20_Link"><text:span text:style-name="Internet_20_link"><text:span text:style-name="T19">assemblea.marche@emarche.it</text:span></text:span></text:a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sto_20_10_20_modulistica" style:display-name="Testo 10 modulistica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.635cm" style:auto-text-indent="false"/>
      <style:text-properties fo:color="#000000" loext:opacity="100%" style:font-name="NewAster" fo:font-family="NewAst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loext:linked-style-name="Rientro_20_corpo_20_del_20_testo_20_3_20_Carattere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loext:opacity="0%" style:font-name="Arial" fo:font-family="Arial" style:font-family-generic="roman" style:font-pitch="variable" fo:font-size="8.5pt" style:text-underline-style="none" fo:font-weight="bold" style:text-blinking="false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Rientro_20_corpo_20_del_20_testo_20_3_20_Carattere" style:display-name="Rientro corpo del testo 3 Carattere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ListLabel_20_5" loext:num-list-format="%5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ella Zandri</meta:initial-creator>
    <dc:creator>Antonella Zandri</dc:creator>
    <meta:editing-cycles>16</meta:editing-cycles>
    <meta:creation-date>2023-08-25T10:15:00</meta:creation-date>
    <dc:date>2023-09-05T08:28:00</dc:date>
    <meta:editing-duration>PT41M</meta:editing-duration>
    <meta:generator>LibreOffice/7.4.6.2$Windows_X86_64 LibreOffice_project/5b1f5509c2decdade7fda905e3e1429a67acd63d</meta:generator>
    <meta:document-statistic meta:table-count="0" meta:image-count="0" meta:object-count="0" meta:page-count="3" meta:paragraph-count="49" meta:word-count="476" meta:character-count="4220" meta:non-whitespace-character-count="3673"/>
    <meta:user-defined meta:name="AppVersion">16.0000</meta:user-defined>
    <meta:template xlink:type="simple" xlink:actuate="onRequest" xlink:title="Normal.dotm" xlink:href=""/>
  </office:meta>
</office:document-meta>
</file>