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1.238cm" fo:margin-top="0cm" fo:margin-bottom="0cm" table:align="center" style:writing-mode="lr-tb"/>
    </style:style>
    <style:style style:name="Tabella1.A" style:family="table-column">
      <style:table-column-properties style:column-width="1.535cm"/>
    </style:style>
    <style:style style:name="Tabella1.B" style:family="table-column">
      <style:table-column-properties style:column-width="7.751cm"/>
    </style:style>
    <style:style style:name="Tabella1.C" style:family="table-column">
      <style:table-column-properties style:column-width="1.953cm"/>
    </style:style>
    <style:style style:name="Tabella1.1" style:family="table-row">
      <style:table-row-properties style:min-row-height="0.45cm" fo:keep-together="auto"/>
    </style:style>
    <style:style style:name="Tabella1.A1" style:family="table-cell">
      <style:table-cell-properties fo:padding="0.026cm" fo:border="0.75pt solid #000000"/>
    </style:style>
    <style:style style:name="Tabella1.8" style:family="table-row">
      <style:table-row-properties style:min-row-height="1.441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3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Calibri" style:font-name-complex="Calibri1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5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/>
    </style:style>
    <style:style style:name="T3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MODELLO ISTANZA MANIFESTAZIONE DI INTERESSE </text:p>
      <text:p text:style-name="Standard">(Allegato 1 dell’Avviso pubblico)</text:p>
      <text:p text:style-name="Standard"/>
      <text:p text:style-name="P1">Da inviare esclusivamente a mezzo PEC all’indirizzo <text:s/><text:a xlink:type="simple" xlink:href="mailto:assemblea.marche@emarche.it" text:style-name="Internet_20_link" text:visited-style-name="Visited_20_Internet_20_Link"><text:span text:style-name="Internet_20_link"><text:span text:style-name="T1">assemblea.marche@emarche.it</text:span></text:span></text:a><text:span text:style-name="Internet_20_link"><text:span text:style-name="T1"> </text:span></text:span><text:span text:style-name="T1">specificando il seguente oggetto: </text:span><text:span text:style-name="T2">“Richiesta di cessione a titolo gratuito </text:span><text:span text:style-name="T1">di mobili e arredi per ufficio”.</text:span><text:span text:style-name="T1"/></text:p>
      <text:p text:style-name="P3"/>
      <text:p text:style-name="Standard"/>
      <text:p text:style-name="Standard">Al Dirigente del</text:p>
      <text:p text:style-name="Standard">Servizio Programmazione finanziaria e contratti</text:p>
      <text:p text:style-name="Standard">dell’Assemblea legislativa Marche</text:p>
      <text:p text:style-name="Standard"/>
      <text:p text:style-name="P2"><text:span text:style-name="T1">Il/la sottoscritto/a ………………………………………………………………………………………………………………………….</text:span><text:span text:style-name="T1"/></text:p>
      <text:p text:style-name="P2"><text:span text:style-name="T1">In qualità di …………………………………………………………..……………………………………………………………………….</text:span><text:span text:style-name="T1"/></text:p>
      <text:p text:style-name="P2"><text:span text:style-name="T1">del ……………………………………….…………………………….. (</text:span><text:span text:style-name="T2">specificare Ente/Associazione</text:span><text:span text:style-name="T1">) C.F. ……………………………………………….</text:span><text:span text:style-name="T1"/></text:p>
      <text:p text:style-name="P2"><text:span text:style-name="T1">con sede in ………………….………………….. Prov. ….….. via ………………………………….. n. …… cap …………………… tel ………………..………..… indirizzo PEC …………………….…... Indirizzo e-mail ………….</text:span><text:span text:style-name="T1"/></text:p>
      <text:p text:style-name="P5"><text:span text:style-name="T1">Chiede</text:span><text:span text:style-name="T1"/></text:p>
      <text:p text:style-name="P2"><text:span text:style-name="T1">L’assegnazione a titolo gratuito dei seguenti beni (</text:span><text:span text:style-name="T2">apporre una crocetta nella colonna a fianco la descrizione di ogni singolo bene di interesse</text:span><text:span text:style-name="T1">).</text:span><text:span text:style-name="T1"/></text:p>
      <text:p text:style-name="Standard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3">ID</text:span><text:span text:style-name="T3"/></text:p>
          </table:table-cell>
          <table:table-cell table:style-name="Tabella1.A1" office:value-type="string">
            <text:p text:style-name="P6"><text:span text:style-name="T4">DESCRIZIONE</text:span><text:span text:style-name="T4"/></text:p>
          </table:table-cell>
          <table:table-cell table:style-name="Tabella1.A1" office:value-type="string">
            <text:p text:style-name="P7"/>
          </table:table-cell>
        </table:table-row>
        <table:table-row table:style-name="Tabella1.1">
          <table:table-cell table:style-name="Tabella1.A1" office:value-type="string">
            <text:p text:style-name="P8"><text:span text:style-name="T5">1</text:span><text:span text:style-name="T5"/></text:p>
          </table:table-cell>
          <table:table-cell table:style-name="Tabella1.A1" office:value-type="string">
            <text:p text:style-name="P8"><text:span text:style-name="T6">SCRIVANIA BEIGE LUNGA <text:s text:c="18"/></text:span><text:span text:style-name="T6"/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5">2</text:span><text:span text:style-name="T5"/></text:p>
          </table:table-cell>
          <table:table-cell table:style-name="Tabella1.A1" office:value-type="string">
            <text:p text:style-name="P8"><text:span text:style-name="T6">2 SEDIE VERDI UNITE <text:s text:c="34"/></text:span><text:span text:style-name="T6"/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5">3</text:span><text:span text:style-name="T5"/></text:p>
          </table:table-cell>
          <table:table-cell table:style-name="Tabella1.A1" office:value-type="string">
            <text:p text:style-name="P8"><text:span text:style-name="T6">CASSETTIERA BEIGE CON PROFILO MARRONE – 3 CASSETTI</text:span><text:span text:style-name="T6"/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5">4</text:span><text:span text:style-name="T5"/></text:p>
          </table:table-cell>
          <table:table-cell table:style-name="Tabella1.A1" office:value-type="string">
            <text:p text:style-name="P8"><text:span text:style-name="T6">ATTACCAPANNI IN METALLO</text:span><text:span text:style-name="T6"/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5">5</text:span><text:span text:style-name="T5"/></text:p>
          </table:table-cell>
          <table:table-cell table:style-name="Tabella1.A1" office:value-type="string">
            <text:p text:style-name="P8"><text:span text:style-name="T6">ATTACCAPANNI IN METALLO</text:span><text:span text:style-name="T6"/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8"><text:span text:style-name="T5">6</text:span><text:span text:style-name="T5"/></text:p>
          </table:table-cell>
          <table:table-cell table:style-name="Tabella1.A1" office:value-type="string">
            <text:p text:style-name="P8"><text:span text:style-name="T6">CASSETTIERA BIANCA PROFILATA BEIGE – 4 CASSETTI</text:span><text:span text:style-name="T6"/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8">
          <table:table-cell table:style-name="Tabella1.A1" office:value-type="string">
            <text:p text:style-name="P8"><text:span text:style-name="T5">7</text:span><text:span text:style-name="T5"/></text:p>
          </table:table-cell>
          <table:table-cell table:style-name="Tabella1.A1" office:value-type="string">
            <text:p text:style-name="P8"><text:span text:style-name="T6">CASSETTIERA A 3 CASSETTI METALLO GRIGIO CON ROTELLE</text:span><text:span text:style-name="T6"/></text:p>
          </table:table-cell>
          <table:table-cell table:style-name="Tabella1.A1" office:value-type="string">
            <text:p text:style-name="P9"/>
          </table:table-cell>
        </table:table-row>
      </table:table>
      <text:p text:style-name="Standard"/>
      <text:p text:style-name="P1">A tal fine dichiara di aver preso visione e di accettare tutte le condizioni riportate nell’Avviso pubblico per la cessione a titolo gratuito <text:span text:style-name="T1">di beni mobili dismessi. Categoria patrimoniale “mobili e arredi per ufficio del Consiglio regionale – Assemblea legislativa delle Marche”.</text:span><text:span text:style-name="T1"/></text:p>
      <text:p text:style-name="P4"/>
      <text:p text:style-name="P1"><text:span text:style-name="T1">Luogo, data<text:tab/><text:tab/><text:tab/><text:tab/><text:tab/><text:tab/><text:tab/><text:tab/>Firma</text:span><text:span text:style-name="T1"/></text:p>
      <text:p text:style-name="Standard"/>
      <text:p text:style-name="Standard">Allegati:</text:p>
      <text:p text:style-name="Standard">Informativa sul trattamento dati (<text:span text:style-name="T7">sottoscritta dal legale rappresentante</text:span><text:bookmark text:name="_GoBack"/>)</text:p>
      <text:p text:style-name="Standard">Documento di identità del sottoscrittore (<text:span text:style-name="T7">in caso di firma olografa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bara Raponi</meta:initial-creator>
    <dc:creator>Barbara Raponi</dc:creator>
    <meta:editing-cycles>3</meta:editing-cycles>
    <meta:creation-date>2023-04-20T09:06:00</meta:creation-date>
    <dc:date>2023-04-20T09:08:00</dc:date>
    <meta:editing-duration>PT3M</meta:editing-duration>
    <meta:generator>LibreOffice/7.4.6.2$Windows_X86_64 LibreOffice_project/5b1f5509c2decdade7fda905e3e1429a67acd63d</meta:generator>
    <meta:document-statistic meta:table-count="1" meta:image-count="0" meta:object-count="0" meta:page-count="1" meta:paragraph-count="33" meta:word-count="206" meta:character-count="1650" meta:non-whitespace-character-count="1411"/>
    <meta:user-defined meta:name="AppVersion">16.0000</meta:user-defined>
    <meta:template xlink:type="simple" xlink:actuate="onRequest" xlink:title="Normal.dotm" xlink:href=""/>
  </office:meta>
</office:document-meta>
</file>