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2" style:family="paragraph" style:parent-style-name="Body_20_Text_20_Indent_20_3">
      <style:paragraph-properties fo:margin-left="0cm" fo:margin-right="0cm" fo:text-indent="0cm" style:auto-text-indent="false" style:writing-mode="lr-tb"/>
    </style:style>
    <style:style style:name="P3" style:family="paragraph" style:parent-style-name="Body_20_Text_20_Indent_20_3" style:list-style-name="WWNum7">
      <style:paragraph-properties fo:margin-left="1.27cm" fo:margin-right="0cm" fo:text-indent="-0.635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5" style:family="paragraph" style:parent-style-name="Standard">
      <style:paragraph-properties fo:margin-left="11.24cm" fo:margin-right="0cm" fo:line-height="107%" fo:text-indent="1.249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 style:list-style-name="WWNum6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13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Calibri" fo:font-size="12pt" fo:language="it" fo:country="IT" style:text-underline-style="solid" style:text-underline-width="auto" style:text-underline-color="font-color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A - </text:span><text:span text:style-name="T3">“Modello di istanza di partecipazione”</text:span></text:p>
      <text:p text:style-name="P6"/>
      <text:p text:style-name="P4"><text:span text:style-name="T1">Spett.le</text:span></text:p>
      <text:p text:style-name="P9"><text:span text:style-name="T1">Assemblea legislativa delle Marche</text:span></text:p>
      <text:p text:style-name="P9"><text:span text:style-name="T1">Servizio Programmazione finanziaria e contratti</text:span></text:p>
      <text:p text:style-name="P9"><text:span text:style-name="T1">PEC: </text:span><text:a xlink:type="simple" xlink:href="mailto:assemblea.marche@emarche.it" text:style-name="Internet_20_link" text:visited-style-name="Visited_20_Internet_20_Link"><text:span text:style-name="Internet_20_link"><text:span text:style-name="T7">assemblea.marche@emarche.it</text:span></text:span></text:a><text:span text:style-name="T5"> </text:span></text:p>
      <text:p text:style-name="P8"/>
      <text:p text:style-name="P14"><text:span text:style-name="T8">Oggetto: </text:span><text:span text:style-name="T9">Istanza di manifestazione di interesse per la partecipazione</text:span><text:span text:style-name="T8"> all’eventuale successiva procedura di affidamento del servizio di ideazione e realizzazione di grafica, infografica, videografica e supporto alle attività social istituzionali dell’Amministrazione dell’Assemblea legislativa delle Marche – Decreto n. 67/SRUFS del 28/02/2023</text:span><text:span text:style-name="T12">. </text:span></text:p>
      <text:p text:style-name="P7"/>
      <text:p text:style-name="P10"><text:span text:style-name="T1">Il/La sottoscritto/a _______________________________________________ nato a _______________</text:span></text:p>
      <text:p text:style-name="P10"><text:span text:style-name="T1">il __________________ C.F. _________________________ residente a _________________________</text:span></text:p>
      <text:p text:style-name="P11"><text:span text:style-name="T1">Via ________________________________________ n. _______________ in qualità di ____________________________________________________ dell’operatore economico </text:span><text:span text:style-name="T4">____________________________________________________________________________________    (denominazione esatta)    </text:span><text:span text:style-name="T1">avente sede legale in Via/Piazza</text:span><text:span text:style-name="T4"> </text:span><text:span text:style-name="T1">______________________________ n° _____ CAP ___________ Comune __________________________________________ ( __________ ) codice fiscale    _______________________________ e partita IVA _________________________________________ e-mail _____________________________________</text:span></text:p>
      <text:p text:style-name="P11"><text:span text:style-name="T1">posta elettronica certificata (PEC) ________________________________________________________ </text:span></text:p>
      <text:p text:style-name="P13"><text:span text:style-name="T6">MANIFESTA</text:span></text:p>
      <text:p text:style-name="P11"><text:span text:style-name="T2">il proprio interesse a partecipare </text:span><text:span text:style-name="T1">all’eventuale procedura di affidamento del servizio in oggetto</text:span><text:span text:style-name="T5"> </text:span><text:span text:style-name="T2">e a tal fine dichiara:</text:span></text:p>
      <text:list xml:id="list1094714182" text:style-name="WWNum6">
        <text:list-item>
          <text:p text:style-name="P12"><text:span text:style-name="T1">di essere a conoscenza che con l’Avviso pubblicato dall’Assemblea legislativa delle Marche non è indetta alcuna procedura di affidamento e non sono previste graduatorie di merito o di attribuzione di punteggio. L’indagine è finalizzata a conoscere l’assetto del mercato di riferimento ed i possibili operatori economici da invitare ad eventuali confronti concorrenziali che potranno essere</text:span><text:span text:style-name="T13"> </text:span><text:span text:style-name="T1">avviati;</text:span></text:p>
        </text:list-item>
        <text:list-item>
          <text:p text:style-name="P12"><text:soft-page-break/><text:span text:style-name="T1">di essere a conoscenza che l’inoltro della presente istanza non determina l’instaurazione di posizioni giuridiche od obblighi negoziali e non vincola in alcun modo l’Assemblea legislativa delle Marche che sarà libera di avviare altre procedure e/o sospendere, modificare o annullare in tutto o in parte la presente indagine di mercato senza che nulla possa essere preteso;</text:span></text:p>
        </text:list-item>
        <text:list-item>
          <text:p text:style-name="P12"><text:span text:style-name="T1">di essere a conoscenza che i requisiti di partecipazione richiesti nell’Avviso dovranno essere posseduti al momento dell’indizione della gara. </text:span></text:p>
        </text:list-item>
      </text:list>
      <text:p text:style-name="P5"><text:span text:style-name="T1">FIRMA</text:span></text:p>
      <text:p text:style-name="P1"/>
      <text:p text:style-name="P1"/>
      <text:p text:style-name="P1"/>
      <text:p text:style-name="P2"><text:span text:style-name="T10">AVVERTENZE:</text:span></text:p>
      <text:p text:style-name="P2"><text:span text:style-name="T11">Si allega</text:span></text:p>
      <text:list xml:id="list3889139845" text:style-name="WWNum7">
        <text:list-item>
          <text:p text:style-name="P3"><text:span text:style-name="T11">All. 1 Informativa privacy</text:span></text:p>
        </text:list-item>
      </text:list>
      <text:p text:style-name="P2"><text:span text:style-name="T11">da restituire digitalmente firmata per accettazione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cm" style:contextual-spacing="false" fo:line-height="0.487cm" fo:orphans="0" fo:widows="0" fo:background-color="#ffffff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en" style:country-asian="US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language-asian="en" style:country-asian="U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n" style:country-asian="US" style:font-size-complex="10pt"/>
    </style:style>
    <style:style style:name="page_20_number" style:display-name="page number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/>
    </style:style>
    <style:style style:name="Internet_20_link" style:display-name="Internet link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8.5pt" style:text-underline-style="none" fo:font-weight="bold" style:text-blinking="fals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Piè_20_di_20_pagina_20_Carattere" style:display-name="Piè di pagina Carattere" style:family="text" style:parent-style-name="Default_20_Paragraph_20_Font"/>
    <style:style style:name="Corpo_20_del_20_testo_5f_" style:display-name="Corpo del testo_" style:family="text">
      <style:text-properties style:font-name="Arial" fo:font-family="Arial" style:font-family-generic="roman" style:font-pitch="variable" fo:background-color="#ffffff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251cm" fo:margin-left="1.752cm" fo:margin-right="1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ia Cardinali</meta:initial-creator>
    <meta:creation-date>2023-02-28T12:16:00</meta:creation-date>
    <dc:date>2023-02-28T12:36:00</dc:date>
    <meta:editing-cycles>4</meta:editing-cycles>
    <meta:editing-duration>PT2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0" meta:word-count="283" meta:character-count="2518" meta:non-whitespace-character-count="2244"/>
    <meta:user-defined meta:name="Operator">Antonella Zandri</meta:user-defined>
  </office:meta>
</office:document-meta>
</file>