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502cm"/>
          <style:tab-stop style:position="17.066cm"/>
        </style:tab-stops>
      </style:paragraph-properties>
      <style:text-properties style:font-name="Arial" fo:font-size="12pt" style:letter-kerning="true" style:font-size-asian="12pt" style:language-asian="it" style:country-asian="IT" style:font-name-complex="Arial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0.502cm"/>
          <style:tab-stop style:position="17.066cm"/>
        </style:tab-stops>
      </style:paragraph-properties>
      <style:text-properties style:font-name="Arial" fo:font-size="12pt" style:font-size-asian="12pt" style:language-asian="ar" style:country-asian="SA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language-asian="ar" style:country-asian="SA" style:font-name-complex="Arial1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66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7.066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9.502cm" fo:margin-right="0cm" fo:text-align="justify" style:justify-single-word="false" fo:text-indent="-9.502cm" style:auto-text-indent="false">
        <style:tab-stops>
          <style:tab-stop style:position="10.001cm"/>
          <style:tab-stop style:position="11.001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502cm"/>
          <style:tab-stop style:position="17.066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17.066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9.502cm" fo:margin-right="0cm" fo:text-align="justify" style:justify-single-word="false" fo:text-indent="-9.502cm" style:auto-text-indent="false">
        <style:tab-stops>
          <style:tab-stop style:position="10.001cm"/>
          <style:tab-stop style:position="17.066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001cm"/>
          <style:tab-stop style:position="17.066cm"/>
        </style:tab-stops>
      </style:paragraph-properties>
    </style:style>
    <style:style style:name="P15" style:family="paragraph" style:parent-style-name="Standard">
      <style:paragraph-properties fo:margin-left="9.502cm" fo:margin-right="0cm" fo:text-align="justify" style:justify-single-word="false" fo:text-indent="-9.502cm" style:auto-text-indent="false">
        <style:tab-stops>
          <style:tab-stop style:position="10.001cm"/>
          <style:tab-stop style:position="11.00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066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9.502cm" fo:margin-right="0cm" fo:text-align="justify" style:justify-single-word="false" fo:text-indent="-9.502cm" style:auto-text-indent="false">
        <style:tab-stops>
          <style:tab-stop style:position="10.00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7.066cm"/>
        </style:tab-stops>
      </style:paragraph-properties>
    </style:style>
    <style:style style:name="P20" style:family="paragraph" style:parent-style-name="Standard">
      <style:paragraph-properties fo:margin-left="11.24cm" fo:margin-right="0cm" fo:text-indent="0cm" style:auto-text-indent="false">
        <style:tab-stops>
          <style:tab-stop style:position="17.066cm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 style:font-style-complex="italic"/>
    </style:style>
    <style:style style:name="T4" style:family="text">
      <style:text-properties style:font-name="Arial" fo:font-size="12pt" style:font-size-asian="12pt" style:font-name-complex="Arial1" style:font-size-complex="12pt" style:font-style-complex="italic" style:font-weight-complex="bold"/>
    </style:style>
    <style:style style:name="T5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6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7" style:family="text">
      <style:text-properties style:font-name="Arial" fo:font-size="12pt" style:letter-kerning="true" style:font-size-asian="12pt" style:language-asian="it" style:country-asian="IT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LEGATO B</text:span></text:p>
      <text:p text:style-name="P2"/>
      <text:p text:style-name="P10"><text:span text:style-name="T7">MODELLO DI MANIFESTAZIONE DI INTERESSE</text:span></text:p>
      <text:p text:style-name="P3"/>
      <text:p text:style-name="P3"/>
      <text:p text:style-name="P13"><text:span text:style-name="T1">Al dirigente </text:span></text:p>
      <text:p text:style-name="P14"><text:span text:style-name="T1">del Servizio “Supporto agli Organismi regionali di garanzia”</text:span></text:p>
      <text:p text:style-name="P13"><text:span text:style-name="T1">Piazza Cavour n. 23</text:span></text:p>
      <text:p text:style-name="P13"><text:span text:style-name="T1">60121 Ancona </text:span></text:p>
      <text:p text:style-name="P15"><text:span text:style-name="Internet_20_link"><text:span text:style-name="T1">a</text:span></text:span><text:a xlink:type="simple" xlink:href="mailto:ssemblea.marche.corecom@emarche.it" text:style-name="Internet_20_link" text:visited-style-name="Visited_20_Internet_20_Link"><text:span text:style-name="Internet_20_link"><text:span text:style-name="T1">ssemblea.marche.corecom@emarche.it</text:span></text:span></text:a></text:p>
      <text:p text:style-name="P18"><text:span text:style-name="Internet_20_link"><text:span text:style-name="T9"/></text:span></text:p>
      <text:p text:style-name="P9"/>
      <text:p text:style-name="P5"/>
      <text:p text:style-name="P16"><text:span text:style-name="T1">Oggetto: </text:span><text:span text:style-name="T7">Manifestazione di interesse a partecipare ad una procedura negoziata concernente l'affidamento, per il 2022, del servizio di rilevazione e analisi dei dati relativi alle trasmissioni di tre emittenti televisive locali e della testata giornalistica regionale della RAI oggetto di monitoraggio.</text:span></text:p>
      <text:p text:style-name="P5"/>
      <text:p text:style-name="P16"><text:span text:style-name="T1">Il/la sottoscritto/a ........................................................................................................</text:span></text:p>
      <text:p text:style-name="P16"><text:span text:style-name="T1">nato/a a.......................................................................................................................</text:span></text:p>
      <text:p text:style-name="P16"><text:span text:style-name="T1">il …..............................................................................................................................</text:span></text:p>
      <text:p text:style-name="P16"><text:span text:style-name="T1">residente a …………..….............................................................................................</text:span></text:p>
      <text:p text:style-name="P16"><text:span text:style-name="T1">in via …........................................................................................ n. ….......................</text:span></text:p>
      <text:p text:style-name="P16"><text:span text:style-name="T1">codice fiscale ….........................................................................................................,</text:span></text:p>
      <text:p text:style-name="P16"><text:span text:style-name="T1">in qualità di …............................................................................................................,</text:span></text:p>
      <text:p text:style-name="P16"><text:span text:style-name="T1">autorizzato/a a rappresentare l’operatore economico …............................................</text:span></text:p>
      <text:p text:style-name="P16"><text:span text:style-name="T1">o il seguente raggruppamento di imprese ………………………………………………</text:span></text:p>
      <text:p text:style-name="P5"/>
      <text:p text:style-name="P11"><text:span text:style-name="T2">MANIFESTA</text:span><text:span text:style-name="T1"> IL PROPRIO INTERESSE A PARTECIPARE ALLA PROCEDURA NEGOZIATA INDICATA IN OGGETTO</text:span></text:p>
      <text:p text:style-name="P11"><text:span text:style-name="T1">e, a tal fine,</text:span></text:p>
      <text:p text:style-name="P5"/>
      <text:p text:style-name="P16"><text:span text:style-name="T1">visto il Testo unico delle disposizioni legislative e regolamentari in materia di documentazione amministrativa, approvato con decreto del Presidente della Repubblica 28 dicembre 2000, n. 445, consapevole delle conseguenze penali previste dall’articolo 76 del citato d.p.r. 445/2000, in caso di rilascio di dichiarazioni mendaci, di formazione di atti falsi o di uso degli stessi </text:span></text:p>
      <text:p text:style-name="P5"/>
      <text:p text:style-name="P11"><text:span text:style-name="T1">sotto la propria personale responsabilità, ai sensi e per gli effetti di cui all’articolo 47 del citato d.p.r. 445/2000,</text:span></text:p>
      <text:p text:style-name="P7"/>
      <text:p text:style-name="P11"><text:span text:style-name="T2">DICHIARA</text:span></text:p>
      <text:p text:style-name="P7"/>
      <text:p text:style-name="P19"><text:span text:style-name="T1">i seguenti dati generali dell'operatore economico:</text:span></text:p>
      <text:p text:style-name="P19"><text:span text:style-name="T1">Ragione sociale ..............................................................................................................</text:span></text:p>
      <text:p text:style-name="P19"><text:span text:style-name="T1">Forma giuridica ...............................................................................................................</text:span></text:p>
      <text:p text:style-name="P19"><text:span text:style-name="T1">P.IVA/C.F. <text:s/>…..................................................................................................................</text:span></text:p>
      <text:p text:style-name="P19"><text:span text:style-name="T1">Indirizzo PEC ..................................................................................................................</text:span></text:p>
      <text:p text:style-name="P19"><text:span text:style-name="T1">Sede legale .....................................................................................................................</text:span></text:p>
      <text:p text:style-name="P19"><text:span text:style-name="T1">Sede operativa.................................................................................................................</text:span></text:p>
      <text:p text:style-name="P19"><text:span text:style-name="T1">Numero telefonico ...........................................................................................................</text:span></text:p>
      <text:p text:style-name="P19"><text:soft-page-break/><text:span text:style-name="T1">Indirizzo email ..................................................................................................................</text:span></text:p>
      <text:p text:style-name="P7"/>
      <text:p text:style-name="P11"><text:span text:style-name="T2">DICHIARA, INOLTRE,</text:span></text:p>
      <text:p text:style-name="P7"/>
      <text:p text:style-name="P16"><text:span text:style-name="T1">- di non trovarsi in alcuna delle situazioni che comportano l’incapacità a contrarre con la Pubblica Amministrazione;</text:span></text:p>
      <text:p text:style-name="P16"><text:span text:style-name="T1">- di non trovarsi in </text:span><text:span text:style-name="T5">alcuna delle cause di esclusione previste dall'articolo 80 del decreto legislativo 18 aprile 2016, n. 50 (Codice dei contratti pubblici);</text:span></text:p>
      <text:p text:style-name="P16"><text:span text:style-name="T5">- che l’operatore economico è iscritto al </text:span><text:span text:style-name="T3">Mercato elettronico della Pubblica amministrazione messo a disposizione dal Ministero dell’Economia e delle finanze, avvalendosi di Consip S.p.a. (MEPA);</text:span></text:p>
      <text:p text:style-name="P16"><text:span text:style-name="T5">- </text:span><text:span text:style-name="T1">che l’operatore economico è iscritto nel registro presso la Camera di Commercio, industria, artigianato ed agricoltura di …......................................, o ad analogo registro di uno Stato estero, al n. .......................... per l'attività ………………………</text:span><text:span text:style-name="T5">……………;</text:span></text:p>
      <text:p text:style-name="P17"><text:span text:style-name="T5">- che ha svolto, nel triennio 2019 -2021 a favore di enti pubblici, almeno due servizi analoghi a quello oggetto del presente avviso, senza che il r</text:span><text:bookmark text:name="_GoBack"/><text:span text:style-name="T5">elativo contratto sia stato risolto per inadempienza o siano state mosse gravi contestazioni o applicate penali allo stesso operatore quale ditta affidataria;</text:span></text:p>
      <text:p text:style-name="P4"/>
      <text:p text:style-name="P12"><text:span text:style-name="T5">DICHIARA, INFINE,</text:span></text:p>
      <text:p text:style-name="P8"/>
      <text:p text:style-name="P16"><text:span text:style-name="T1">- di aver preso conoscenza e di accettare, senza alcuna riserva, le condizioni indicate nell’</text:span><text:span text:style-name="T3">avviso pubblico di indagine esplorativa di mercato</text:span><text:span text:style-name="T1">;</text:span></text:p>
      <text:p text:style-name="P16"><text:span text:style-name="T1">- di prendere atto e di accettare che la presente manifestazione di interesse non vincola in alcun modo il Servizio “Supporto agli Organismi regionali di garanzia” per conto del Comitato regionale per le comunicazioni delle Marche;</text:span></text:p>
      <text:p text:style-name="P16"><text:span text:style-name="T1">- di essere informato/a, ai sensi del </text:span><text:span text:style-name="T6">Regolamento 2016/679/UE</text:span><text:span text:style-name="T1"> “</text:span><text:span text:style-name="T2">Regolamento del Parlamento europeo relativo alla protezione delle persone fisiche con riguardo al trattamento dei dati personali, nonché alla libera circolazione di tali dati e che abroga la </text:span><text:a xlink:type="simple" xlink:href="http://bd07.leggiditalia.it/cgi-bin/FulShow?TIPO=5&amp;NOTXT=1&amp;KEY=07LX0000191426" text:style-name="Default_20_Style" text:visited-style-name="Default_20_Style"><text:span text:style-name="T4">direttiva 95/46/CE</text:span></text:a><text:span text:style-name="T2"> (Regolamento generale sulla protezione dei dati)”,</text:span><text:span text:style-name="T1"> del fatto che i dati personali raccolti sono trattati dal Servizio “Supporto agli Organismi regionali di garanzia”, anche con strumenti informatici, esclusivamente nell'ambito della procedura per la quale la presente dichiarazione viene resa e a tale fine di restituire l’informativa appositamente sottoscritta per accettazione;</text:span></text:p>
      <text:p text:style-name="P16"><text:span text:style-name="T1">- di autorizzare, ai sensi del medesimo su citato Regolamento, il trattamento degli stessi dati da parte del Servizio “Supporto agli Organismi regionali di garanzia”.</text:span></text:p>
      <text:p text:style-name="P6"/>
      <text:p text:style-name="P6"/>
      <text:p text:style-name="P6"/>
      <text:p text:style-name="P6"/>
      <text:p text:style-name="P20"><text:span text:style-name="T1">Firma digital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sto_20_fumetto_20_Carattere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ancarosa Balducci</meta:initial-creator>
    <dc:creator>Francesca Pennesi</dc:creator>
    <meta:editing-cycles>6</meta:editing-cycles>
    <meta:print-date>2021-11-05T11:46:00</meta:print-date>
    <meta:creation-date>2021-10-22T10:49:00</meta:creation-date>
    <dc:date>2022-09-12T10:19:00</dc:date>
    <dc:language>it-IT</dc:language>
    <meta:editing-duration>PT10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3" meta:word-count="544" meta:character-count="5477" meta:non-whitespace-character-count="49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