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/>
    </style:style>
    <style:style style:name="P9" style:family="paragraph" style:parent-style-name="Standard" style:master-page-name="Standard">
      <style:paragraph-properties fo:margin-left="0cm" fo:margin-right="0cm" fo:line-height="107%" fo:text-indent="0cm" style:auto-text-indent="false" style:page-number="auto" style:writing-mode="lr-tb"/>
    </style:style>
    <style:style style:name="P10" style:family="paragraph" style:parent-style-name="Standard" style:list-style-name="WWNum6">
      <style:paragraph-properties fo:margin-left="0.751cm" fo:margin-right="0cm" fo:line-height="150%" fo:text-align="justify" style:justify-single-word="false" fo:text-indent="-0.751cm" style:auto-text-indent="false" style:writing-mode="lr-tb"/>
    </style:style>
    <style:style style:name="P11" style:family="paragraph" style:parent-style-name="Standard">
      <style:paragraph-properties fo:margin-left="11.24cm" fo:margin-right="0cm" fo:line-height="107%" fo:text-indent="1.249cm" style:auto-text-indent="false" style:writing-mode="lr-tb"/>
    </style:style>
    <style:style style:name="P12" style:family="paragraph" style:parent-style-name="Body_20_Text_20_Indent_20_3">
      <style:paragraph-properties fo:margin-left="0cm" fo:margin-right="0cm" fo:text-indent="0cm" style:auto-text-indent="false" style:writing-mode="lr-tb"/>
    </style:style>
    <style:style style:name="P13" style:family="paragraph" style:parent-style-name="Body_20_Text_20_Indent_20_3">
      <style:paragraph-properties fo:margin-left="0cm" fo:margin-right="0cm" fo:text-indent="0cm" style:auto-text-indent="false" style:writing-mode="lr-tb"/>
      <style:text-properties style:font-name="Calibri"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Arial1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style:font-name="Calibri" fo:font-size="12pt" fo:language="it" fo:country="IT" style:font-name-asian="Times New Roman1" style:font-size-asian="12pt" style:language-asian="it" style:country-asian="IT" style:font-name-complex="Calibri1" style:font-size-complex="12pt" style:language-complex="ar" style:country-complex="SA"/>
    </style:style>
    <style:style style:name="T7" style:family="text">
      <style:text-properties style:font-name="Calibri"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Spett.le</text:span></text:p>
      <text:p text:style-name="P1"><text:span text:style-name="T1">Assemblea legislativa delle Marche</text:span></text:p>
      <text:p text:style-name="P1"><text:span text:style-name="T1">Servizio Programmazione finanziaria e contratti</text:span></text:p>
      <text:p text:style-name="P1"><text:span text:style-name="T1">PEC: </text:span><text:a xlink:type="simple" xlink:href="mailto:assemblea.marche@emarche.it" text:style-name="ListLabel_20_10" text:visited-style-name="ListLabel_20_10"><text:span text:style-name="Internet_20_link"><text:span text:style-name="T6">assemblea.marche@emarche.it</text:span></text:span></text:a></text:p>
      <text:p text:style-name="P4"/>
      <text:p text:style-name="P5"/>
      <text:p text:style-name="P3"><text:span text:style-name="T3">Oggetto: </text:span><text:span text:style-name="T4">Istanza di manifestazione di interesse per la partecipazione</text:span><text:span text:style-name="T3"> all’eventuale successiva procedura di affidamento del servizio di noleggio di macchine stampanti professionali e servizi accessori per il rinnovo del Centro Stampa dell’Assemblea legislativa delle Marche</text:span></text:p>
      <text:p text:style-name="P4"/>
      <text:p text:style-name="P6"><text:span text:style-name="T1">Il/La sottoscritto/a _______________________________________________ nato a _______________</text:span></text:p>
      <text:p text:style-name="P6"><text:span text:style-name="T1">il __________________ C.F. _________________________ residente a _________________________</text:span></text:p>
      <text:p text:style-name="P7"><text:span text:style-name="T1">Via ________________________________________ n. _______________ in qualità di ____________________________________________________ dell’operatore economico </text:span><text:span text:style-name="T5">____________________________________________________________________________________ <text:s/>(denominazione esatta) <text:s/></text:span><text:span text:style-name="T1">avente sede legale in Via/Piazza</text:span><text:span text:style-name="T5"> </text:span><text:span text:style-name="T1">______________________________ n° _____ CAP ___________ Comune __________________________________________ ( __________ ) codice fiscale <text:s/>_______________________________ e partita IVA _________________________________________ e-mail _____________________________________</text:span></text:p>
      <text:p text:style-name="P7"><text:span text:style-name="T1">posta elettronica certificata (PEC) ________________________________________________________ </text:span></text:p>
      <text:p text:style-name="P8"><text:span text:style-name="T4">MANIFESTA</text:span></text:p>
      <text:p text:style-name="P7"><text:span text:style-name="T2">il proprio interesse a partecipare </text:span><text:span text:style-name="T1">all’eventuale procedura di affidamento del servizio in oggetto</text:span><text:span text:style-name="T3"> </text:span><text:span text:style-name="T2">e a tal fine dichiara:</text:span></text:p>
      <text:list xml:id="list839785398" text:style-name="WWNum6">
        <text:list-item>
          <text:p text:style-name="P10"><text:span text:style-name="T1">di essere a conoscenza che con l’Avviso pubblicato dall’Assemblea legislativa delle Marche non è indetta alcuna procedura di affidamento e non sono previste graduatorie di merito o di attribuzione di punteggio. L’indagine è finalizzata a conoscere l’assetto del mercato di riferimento ed i possibili operatori economici da invitare ad eventuali confronti concorrenziali che potranno essere</text:span> <text:span text:style-name="T1">avviati;</text:span></text:p>
        </text:list-item>
        <text:list-item>
          <text:p text:style-name="P10"><text:soft-page-break/><text:span text:style-name="T1">di essere a conoscenza che l’inoltro della presente istanza non determina l’instaurazione di posizioni giuridiche od obblighi negoziali e non vincola in alcun modo l’Assemblea legislativa delle Marche che sarà libera di avviare altre procedure e/o sospendere, modificare o annullare in tutto o in parte la presente indagine di mercato senza che nulla possa essere preteso;</text:span></text:p>
        </text:list-item>
        <text:list-item>
          <text:p text:style-name="P10"><text:span text:style-name="T1">di essere a conoscenza che i requisiti di partecipazione richiesti nell’Avviso dovranno essere posseduti al momento dell’indizione della gara. </text:span></text:p>
        </text:list-item>
      </text:list>
      <text:p text:style-name="P11"><text:span text:style-name="T1">FIRMA</text:span></text:p>
      <text:p text:style-name="P13"/>
      <text:p text:style-name="P13"/>
      <text:p text:style-name="P13"/>
      <text:p text:style-name="P12"><text:span text:style-name="T7">AVVERTENZE:</text:span></text:p>
      <text:p text:style-name="P12"><text:span text:style-name="T1">Si allega informativa privacy da restituire digitalmente firmata per accettazione unitamente alla domanda parimenti firmata digitalmente</text:span></text:p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Arial" style:font-family-complex="Arial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swiss" fo:font-size="8pt" fo:language="it" fo:country="I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top="0cm" fo:margin-bottom="0.282cm" loext:contextual-spacing="false" fo:line-height="107%"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swiss" fo:font-size="10pt" fo:language="it" fo:country="I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imes New Roman" fo:font-family="'Times New Roman'" style:font-family-generic="swiss" fo:font-size="8pt" fo:language="it" fo:country="IT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style:use-window-font-color="true" style:font-name="Arial" fo:font-family="Arial" style:font-family-generic="swiss" fo:font-size="8.5pt" style:text-underline-style="none" fo:font-weight="bold" style:text-blinking="false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3.251cm" fo:margin-left="1.752cm" fo:margin-right="1.498cm" style:writing-mode="lr-tb" style:layout-grid-color="#c0c0c0" style:layout-grid-lines="244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Cardinali</meta:initial-creator>
    <meta:creation-date>2021-07-21T13:06:00</meta:creation-date>
    <dc:date>2021-09-10T09:30:00</dc:date>
    <meta:editing-cycles>9</meta:editing-cycles>
    <meta:editing-duration>PT34S</meta:editing-duration>
    <meta:document-statistic meta:table-count="0" meta:image-count="0" meta:object-count="0" meta:page-count="2" meta:paragraph-count="17" meta:word-count="273" meta:character-count="2436" meta:non-whitespace-character-count="2178"/>
    <meta:generator>LibreOffice/6.2.2.2$Windows_X86_64 LibreOffice_project/2b840030fec2aae0fd2658d8d4f9548af4e3518d</meta:generator>
    <meta:user-defined meta:name="Operator">Barbara Raponi</meta:user-defined>
  </office:meta>
</office:document-meta>
</file>